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1">
      <style:paragraph-properties fo:margin-top="0in" fo:margin-bottom="0in" loext:contextual-spacing="false"/>
    </style:style>
    <style:style style:name="P10" style:family="paragraph" style:parent-style-name="Text_20_body" style:list-style-name="L2">
      <style:paragraph-properties fo:margin-top="0in" fo:margin-bottom="0in" loext:contextual-spacing="false"/>
    </style:style>
    <style:style style:name="P11" style:family="paragraph" style:parent-style-name="Text_20_body" style:list-style-name="L4">
      <style:paragraph-properties fo:margin-top="0in" fo:margin-bottom="0in" loext:contextual-spacing="false"/>
    </style:style>
    <style:style style:name="P12" style:family="paragraph" style:parent-style-name="Text_20_body" style:list-style-name="L5">
      <style:paragraph-properties fo:margin-top="0in" fo:margin-bottom="0in" loext:contextual-spacing="false"/>
    </style:style>
    <style:style style:name="P13" style:family="paragraph" style:parent-style-name="Text_20_body" style:list-style-name="L6">
      <style:paragraph-properties fo:margin-top="0in" fo:margin-bottom="0in" loext:contextual-spacing="false"/>
    </style:style>
    <style:style style:name="P14" style:family="paragraph" style:parent-style-name="Text_20_body" style:list-style-name="L7">
      <style:paragraph-properties fo:margin-top="0in" fo:margin-bottom="0in" loext:contextual-spacing="false"/>
    </style:style>
    <style:style style:name="P15" style:family="paragraph" style:parent-style-name="Heading_20_1" style:master-page-name="HTML">
      <style:paragraph-properties style:page-number="auto"/>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SÉMINAIRE HINAURA - 4 &amp; 5 février 2021 - Le Bessat</text:h>
      <text:p text:style-name="Text_20_body"><text:line-break/><text:line-break/><text:span text:style-name="Strong_20_Emphasis">Animation</text:span> : Animacoop (Audrey et Nicolas)<text:line-break/><text:span text:style-name="Strong_20_Emphasis">Présents</text:span> :</text:p>
      <text:list xml:id="list369747580" text:style-name="L1">
        <text:list-item>
          <text:p text:style-name="P9">Marion AUDREN (CRIJ AURA) 69</text:p>
        </text:list-item>
        <text:list-item>
          <text:p text:style-name="P9">Garlann NIZON (indépendant) 26</text:p>
        </text:list-item>
        <text:list-item>
          <text:p text:style-name="P9">Antoine DURIGAN-CUEILLE (Zoomacom) 42</text:p>
        </text:list-item>
        <text:list-item>
          <text:p text:style-name="P9">Adrien DEVOS (AGATE) 73</text:p>
        </text:list-item>
        <text:list-item>
          <text:p text:style-name="P9">Mathilde (AGATE) 73</text:p>
        </text:list-item>
        <text:list-item>
          <text:p text:style-name="P9">Stéphane GARDE (indépendant) 63</text:p>
        </text:list-item>
        <text:list-item>
          <text:p text:style-name="P9">Fabien (ADEA Formation) 01</text:p>
        </text:list-item>
        <text:list-item>
          <text:p text:style-name="P9">Caroline GALUMBO (Cyber-base Bron / MJC Louis Aragon + Réseau EPNduLyonnais) 69</text:p>
        </text:list-item>
        <text:list-item>
          <text:p text:style-name="P9">Dorie BRUYAS (Fréquence Ecoles)</text:p>
        </text:list-item>
        <text:list-item>
          <text:p text:style-name="P9">Bastien (Fréquence Ecoles )</text:p>
        </text:list-item>
        <text:list-item>
          <text:p text:style-name="P9">Amandine (Ligue de l'Enseignement)</text:p>
        </text:list-item>
        <text:list-item>
          <text:p text:style-name="P9">Marie (FOL / Ligue de l'enseignement)</text:p>
        </text:list-item>
        <text:list-item>
          <text:p text:style-name="P9">Saïd Idir (Ligue de l'enseignement 42)</text:p>
        </text:list-item>
        <text:list-item>
          <text:p text:style-name="P9">Alexis </text:p>
        </text:list-item>
        <text:list-item>
          <text:p text:style-name="P1">Camille (Ligue de l'enseignement)</text:p>
        </text:list-item>
      </text:list>
      <text:p text:style-name="Text_20_body"><text:line-break/><text:span text:style-name="Strong_20_Emphasis">Excusés: </text:span><text:line-break/>Thomas Fauvarque ADRETS Alpes<text:line-break/>Guillaume LAHOZ - PIMMS <text:line-break/>Stéphanie Lucien Brun<text:line-break/></text:p>
      <text:h text:style-name="Heading_20_1" text:outline-level="1">Jeudi après-midi</text:h>
      <text:p text:style-name="Text_20_body"/>
      <text:h text:style-name="Heading_20_2" text:outline-level="2">Accords de groupe</text:h>
      <text:p text:style-name="Text_20_body"><text:line-break/>                                                                    </text:p>
      <text:h text:style-name="Heading_20_3" text:outline-level="3">Ce dont nous avons besoin pour se sentir bien …</text:h>
      <text:p text:style-name="Text_20_body"><text:line-break/>Concision dans les propos : prise de paroles la plus  ciblée possible<text:line-break/>De ne pas être au niveau d’information<text:line-break/>Bienveillance<text:line-break/>Besoin de projection dans le projet futur HINAURA<text:line-break/>Se dire vraiment les choses : pas de consensus mou<text:line-break/>Dissocier les missions, le projet, de la personne<text:line-break/>Éviter les apartés<text:line-break/>Poser les questions, toutes les questions<text:line-break/>Ambiance décontractée, mais studieuse</text:p>
      <text:h text:style-name="Heading_20_3" text:outline-level="3">Craintes… </text:h>
      <text:p text:style-name="Text_20_body"><text:soft-page-break/><text:line-break/><text:line-break/><text:span text:style-name="Emphasis">Tout le monde a fait ce qu’il pouvait, au moment où il le devait, avec les informations qu’il détenait.</text:span></text:p>
      <text:h text:style-name="Heading_20_3" text:outline-level="3">Rôles</text:h>
      <text:p text:style-name="Text_20_body"><text:line-break/>Prise de notes jour 1 : Marion,  Caroline (soutien Dorie)<text:line-break/>Souvenirs en images : Alexis</text:p>
      <text:h text:style-name="Heading_20_2" text:outline-level="2">HISTOIRES DE...</text:h>
      <text:p text:style-name="Text_20_body"><text:line-break/><text:line-break/>Mettre en relation l'histoire d'Hinaura et l'histoire de ses acteurs<text:line-break/>Temps marquants d'Hinaura et en parallèle les temps forts de chacun.e.s<text:line-break/>Deux timelines : le passé et le futur - Souvenirs du passé / souvenirs du futur<text:line-break/>Où trouver les traces de cette frise ? </text:p>
      <text:list xml:id="list3159009225" text:style-name="L2">
        <text:list-item>
          <text:p text:style-name="P10">cf photos</text:p>
        </text:list-item>
        <text:list-item>
          <text:p text:style-name="P2">post-it transcrit sur un padlet <text:a xlink:type="simple" xlink:href="https://padlet.com/AudreyGarcess/rf6vosmdt5w9wfk6" text:style-name="Internet_20_link" text:visited-style-name="Visited_20_Internet_20_Link">https://padlet.com/AudreyGarcess/rf6vosmdt5w9wfk6</text:a></text:p>
        </text:list-item>
      </text:list>
      <text:p text:style-name="Text_20_body"/>
      <text:h text:style-name="Heading_20_3" text:outline-level="3">Chacun·a a pris la parole pour expliquer son/ses post-its</text:h>
      <text:p text:style-name="Text_20_body"><text:line-break/><text:span text:style-name="Strong_20_Emphasis">&gt; Pour le passé</text:span><text:line-break/>                                   <text:line-break/>2005 : Rencontres nationales des EPN à Marseille, j’y suis allé avant même d’être en poste de médiatrice numérique. Rapprochement ensuite du réseau des EPN du Lyonnais<text:line-break/><text:line-break/>Antoine<text:line-break/>Points de croisements de nos différentes structures<text:line-break/>- biennale Grigny<text:line-break/>- CORAIAI 2008<text:line-break/>- rencontres régionales Annonay 2011<text:line-break/>- Création Scop MedNum<text:line-break/>- stratégie Nalee pour un numérique inclusif (2018)<text:line-break/>- création Hinaura<text:line-break/><text:line-break/>Stéphane<text:line-break/>2007 : Je faisais de l’EPN mobile, via un camion. Rencontre avec un camion de Zoomacom et Yohan. Début des rencontres avec les acteurs de la médiation numérique.<text:line-break/>2016 : CORAIA s’est élargi vers Auvergne, en plus de RA. Il n’y avait plus de financement, mais le réseautage existait quand même.<text:line-break/>Confinement mars 2020 : craquage dans le contexte pro, trop de dissensions en interne… Résultat : départ et démarrage en statut d’indépendant.<text:line-break/><text:line-break/>Dorie<text:line-break/>26/12/2018 : dépôt du dossier du Hub, après 2 mois d’écriture/conception<text:line-break/>mi-2019 : boire des canons sur les quais<text:line-break/>2019 : journée inclusion numérique (bcp de participants) avec la Banque des Territoire, précédé par une grosse engueulade avec Adrien. Marque aussi la naissance de « Et si j’accompagnais ».<text:line-break/><text:line-break/>Fabien<text:line-break/>2013 : Journée CORAIA , découverte du réseau de la mednum<text:line-break/>Journée de coproduction des supports pédagogie de « Et si j’accompagnais »<text:line-break/><text:line-break/>Garlann<text:line-break/>dépôt du dossier CORAIA, directement concurrent avec Hinaura. Injonctions inconciliables. Conséquence = départ de ma structure, point de rupture.<text:line-break/><text:line-break/>Adrien<text:line-break/>2017 ou 2018 : réunion à l’Espace Emploi (Guy), négociation avec la Ligue et CORAIA.  Écho des discussions de Dorie/fréquence École sur un dossier commun avec Emmaüs Connect. Finalement, tout le monde arrive à se parler<text:line-break/>Confinement de mars 2020 : a titre perso prise de recul, à titre pro, bouscule/questionne la place d’Agate dans Hinaura.<text:line-break/><text:line-break/>Saïd<text:line-break/>Avant 2018 : charte Ligue 42 et Zoomacom autour des sujets/projets numériques<text:line-break/>Réunion à Grigny pour les esquisses du consortium.<text:line-break/>Plus tard, dépôt du dossier aidants connect.<text:line-break/><text:line-break/>Mathilde<text:line-break/>2018 : Prise de poste, découverte du numérique, de la mednum<text:line-break/>2020 : contexte Covid dur et pesant, bcp porté et centralisé. Besoin de davantage de monde <text:line-break/>2020 : Solidarité numérique, projet épuisant.<text:line-break/><text:line-break/>Amandine<text:line-break/>Février 2020 : prise de poste, Covid ensuite, compliqué de suivre et de raccrocher la dynamique Hinaurau.<text:line-break/><text:line-break/>Camille<text:line-break/>12/12/2018 : 1ère réunion 2018 pour monter le dossier Hinaura<text:line-break/>Cotech à Plénussin : 1ère réunion qui a lancé<text:line-break/>Oct 2019 – sept 2020 : longue absence maladie, au moment où Hinaura se développait.<text:line-break/><text:line-break/>Marion<text:line-break/>Arrivée en poste 1 semaine  avant le lancement d’Hinaura (reprise du poste de Pierre, très impliqué personnellement dans le CRIJE), entrer dans le poste a demandé du temps.<text:line-break/>Aujourd’hui, l’inclusion numérique devient un gros projet/sujet en interne.<text:line-break/><text:line-break/>Bastien<text:line-break/>avril 2020 : commencé à travailler pour Hinaura. <text:line-break/>2eme visio : me suis senti accueilli<text:line-break/>Formation de formateurs : étape forte de concrétisation du projet<text:line-break/>Récemment ; tour de France des hubs et Aidants Connect = cool !<text:line-break/><text:line-break/>Marie <text:line-break/>Remplacement Camille sur la FOL 73.<text:line-break/>Janvier 2020 : présentation de la formation « Et si j’accompagnais » et Hinaura. Pas facile mais coup de boost pour s’y plonger. <text:line-break/>Puis préparation/animation d’une formation avec Mathilde<text:line-break/><text:line-break/>Alexis<text:line-break/>Lien SuperDemain sur le temps d’écran chez les ados.<text:line-break/><text:line-break/><text:span text:style-name="Strong_20_Emphasis">&gt; Pour le futur (1 post-it / personne)</text:span><text:line-break/>                                   <text:line-break/>Fabien : événement Hinaura, qui rassemblerait plein de gens, la vitrine du Hub.<text:line-break/>Adrien : rencontre régionale Hinaura, avec les gens qui font de la MedNum<text:line-break/>Garlann : rencontres des acteurs de terrain (on me parle de CORAIA parce que nostalgie des rencontres)<text:line-break/>Camille : bilan d’aidants connect, on aura remporté le marché<text:line-break/>Dorie : remporté les 12 sessions d’Aidant connect<text:line-break/>Antoine : gagné le marché 4000 CN, on a formé tout le monde et on a renforcé Hinaura avec les nouveaux médiateurs formés.<text:line-break/>Stéphane : projet/fonds européen<text:line-break/>Mathilde : projet santé, les pro de santé prennent leur part dans la médiation numérique (télémédecine etc..)<text:line-break/>Bastien : travail inter-hub dans le cadre de la campagne présidentielle, porter un message commun.<text:line-break/></text:p>
      <text:h text:style-name="Heading_20_2" text:outline-level="2">SYNTHÈSE SENSIBLE DES ENTRETIENS ET QUESTIONNAIRES</text:h>
      <text:p text:style-name="Text_20_body"><text:line-break/><text:line-break/>Sur la base des entretiens avec le costrat et questionnaires auprès du cotech<text:line-break/><text:line-break/>Propostion d'écouter la synthèse en utilisant une grille d'écoute active (                                      <text:line-break/><text:a xlink:type="simple" xlink:href="https://communagir.org/media/1317/grill-ecoute-active.pdf)" text:style-name="Internet_20_link" text:visited-style-name="Visited_20_Internet_20_Link">https://communagir.org/media/1317/grill-ecoute-active.pdf)</text:a><text:line-break/>    - ce que j'apprécie le plus<text:line-break/>    - ce qui me questionne / me préoccupe<text:line-break/>    - les idées que ça me donne<text:line-break/><text:line-break/>Pour rappel, la carte mentale qui a servi de support est ici (partie droite de la carte ) <text:a xlink:type="simple" xlink:href="https://www.mindmeister.com/1769901026?t=QxjPflqSgj" text:style-name="Internet_20_link" text:visited-style-name="Visited_20_Internet_20_Link">https://www.mindmeister.com/1769901026?t=QxjPflqSgj</text:a></text:p>
      <text:list xml:id="list2091135515" text:style-name="L3">
        <text:list-item>
          <text:p text:style-name="P3"/>
        </text:list-item>
      </text:list>
      <text:h text:style-name="Heading_20_3" text:outline-level="3">Synthèse en 3 catégories : </text:h>
      <text:p text:style-name="Text_20_body"/>
      <text:h text:style-name="Heading_20_3" text:outline-level="3">1/ Les nœuds</text:h>
      <text:p text:style-name="Text_20_body"><text:line-break/><text:line-break/>- Reconnaissance et place dans le projet </text:p>
      <text:list xml:id="list2031888779" text:style-name="L4">
        <text:list-item>
          <text:p text:style-name="P11">- Personnes source : personnes qui en sont à l'initiative, comment les identifier? une histoire commune à écrire? </text:p>
        </text:list-item>
        <text:list-item>
          <text:p text:style-name="P11">- Place choisie / subie / effectivement occupée</text:p>
        </text:list-item>
        <text:list-item>
          <text:p text:style-name="P4">- mission visible / invisible : ex. tisser des réseaux locaux VS animer de la formation</text:p>
        </text:list-item>
      </text:list>
      <text:p text:style-name="Text_20_body"><text:line-break/>Utilité d'Hinaura : <text:line-break/>    - commande institutionnelle, descendante : quelle place pour la structure ?<text:line-break/>    - question de la réciprocité pas toujours claire <text:line-break/>    - Marque Hinaura? <text:line-break/>    <text:line-break/>Gouvernance </text:p>
      <text:list xml:id="list3199937828" text:style-name="L5">
        <text:list-item>
          <text:p text:style-name="P12">- <text:span text:style-name="Strong_20_Emphasis">logiques personne / structure</text:span> peuvent s'opposer : problématiques dé la continuité notamment</text:p>
        </text:list-item>
        <text:list-item>
          <text:p text:style-name="P12">- <text:span text:style-name="Strong_20_Emphasis">modes de décisions </text:span>ni adaptés ni appliqués </text:p>
        </text:list-item>
        <text:list-item>
          <text:p text:style-name="P12">- <text:span text:style-name="Strong_20_Emphasis">asymétrie</text:span> : tout le monde n'est pas à la même place, problématiques d'accès à l'info non égalitaire, d'accès au financement qui induit des postures / attentes différentes, d'accès aux institutions plus ou moins directs selon les personnes, se pose aussi la question du travail et de l'investissement. </text:p>
        </text:list-item>
        <text:list-item>
          <text:p text:style-name="P5">- <text:span text:style-name="Strong_20_Emphasis">légitimité</text:span> à parler au nom d'Hinaura : qui et quand? </text:p>
        </text:list-item>
      </text:list>
      <text:p text:style-name="Text_20_body"><text:line-break/>Allier compétition et coopération </text:p>
      <text:list xml:id="list187354068" text:style-name="L6">
        <text:list-item>
          <text:p text:style-name="P13"><text:soft-page-break/>- entre structures </text:p>
        </text:list-item>
        <text:list-item>
          <text:p text:style-name="P13">- entre territoires : articulation entre les territoires </text:p>
        </text:list-item>
        <text:list-item>
          <text:p text:style-name="P6">- entre activités : </text:p>
        </text:list-item>
      </text:list>
      <text:p text:style-name="Text_20_body"><text:line-break/>Fonctionnement quotidien </text:p>
      <text:list xml:id="list734788842" text:style-name="L7">
        <text:list-item>
          <text:p text:style-name="P14">- Goulet d'étranglement chez Agate : surcharge de travail pour Adrien / Mathilde, avant ça chez FE</text:p>
        </text:list-item>
        <text:list-item>
          <text:p text:style-name="P14">- Lieux d'implication pas toujours très clairs</text:p>
        </text:list-item>
        <text:list-item>
          <text:p text:style-name="P14">- Chronophage</text:p>
        </text:list-item>
        <text:list-item>
          <text:p text:style-name="P7">- Circulation de l'info : sentiment de manque d'infos, infobésité, manque d'infos partagées</text:p>
        </text:list-item>
      </text:list>
      <text:p text:style-name="Text_20_body"><text:line-break/>Diversité des cultures professionnelles / des structures : points de friction parce qu'il y a des cultures qui ont du mal à communiquer, dans le rapport au travail, dans le rapport au réseau<text:line-break/><text:line-break/>Manque identifié : rencontres régionales</text:p>
      <text:h text:style-name="Heading_20_3" text:outline-level="3">2/ Le positif, ce qui marche bien :</text:h>
      <text:p text:style-name="Text_20_body"><text:line-break/><text:line-break/>Faire réseau <text:line-break/>Dynamique collective : créativité, réactivité, fonctionnement collaboratif, ambiance, plaisir d'être ensemble<text:line-break/>Formation : construite en peu de temps et de qualité, génère de l'activité<text:line-break/>Liens aux collectivités : nouveau public<text:line-break/>Création de communs : commun numérique , projet fait en commun et protégé comme tel<text:line-break/></text:p>
      <text:h text:style-name="Heading_20_3" text:outline-level="3">3/ Les alertes :</text:h>
      <text:p text:style-name="Text_20_body"><text:line-break/><text:line-break/>- Signes de burn out : problème collectif, systémique<text:line-break/>- Manque de vision commune construite dans la transformation de la commande institutionnelle, des choses écrites pas eu le temps d'être partagées, confrontées, il y a une vision commune mais il manque une validation du projet porté en collectif. <text:line-break/>- Manque de temps de bilan / régulation / réajustement régulier collectif : manque ritualisation / sanctuarisation de ces temps. </text:p>
      <text:h text:style-name="Heading_20_2" text:outline-level="2">RÉACTIONS &amp; ÉCHANGES</text:h>
      <text:p text:style-name="Text_20_body"><text:line-break/><text:line-break/>Dorie<text:line-break/>Réactions à la synthèse mais aussi à l'histoire : problème de vision commune, sur l a diversité des cultures personnelles, peut-être pas pris le temps de confronter <text:line-break/>Pas de côté de FE sur ce sujet de l'inclusion numérique, envie était de mettre le savoir faire de l'ingénierie pédagogique et du livrable, de l'évenementiel au service du projet<text:line-break/>Pas la même culture de 'linclusion numérique<text:line-break/>Question politique de l'inclusion numérique, choix portés par l'Etat<text:line-break/>Quel regard sur les enjeux ? <text:line-break/>Question du modèle économique pas pensé<text:line-break/>Au départ : 480K / 10 mois pour fonction : déployer des actions<text:line-break/>Du coup faibles sur la direction de projet <text:line-break/>Ticket de démarrage mais pas la suite <text:line-break/>Enjeu des deux jours : créer un modèle économique, pas payés pour faire du réseau<text:line-break/><text:line-break/>Garlann<text:line-break/>Attention particulière sur les burns out, difficultés de circulation de l'info, etc<text:line-break/>Rejoint ce que dit Dorie, le hub s'est fait un peu bouffé par les sollicitations de l'Etat<text:line-break/>Il fallait être présent au détriment des projets sur les terrains<text:line-break/>Aucune articulation avec les hubs, les conseillers, les tani : aucune cohérence <text:line-break/>L'enjeu des hubs était de donner de la cohérence sur les politiques publiques d'inclusion numérique sur les territoires, l'Etat n'en a pas donné les moyens au hub<text:line-break/><text:line-break/>Caroline <text:line-break/>Culture professionnelle<text:line-break/>Personnel / Structure <text:line-break/>Donner du sens, ce qui nous porte, la vision commune qu'on a, au delà de nos divergences professionnelles<text:line-break/>Forces vives du réseau et dans des écosystèmes extérieurs à Hinaura : mettre de côté les guerres de tranchée<text:line-break/>Questionnement sur le manque de régulation : pourquoi pas pensé, manque de temps, d'outils? <text:line-break/><text:line-break/>Adrien<text:line-break/>Élargir le champs des acteurs impliqués dans Hinaura a conduit à un cadre de confiance un peu dépassé : quelle info partager à quel moment avec qui ? <text:line-break/>Aspiré par les sollicitations nationales, représentation <text:line-break/>Désaccord majeur avec les politiques<text:line-break/><text:line-break/>Camille<text:line-break/>Synthèse représentative<text:line-break/>Abandon des accompagnements, de l'humain, des réseaux, de partir de l'existant, au profit de la place de "bras armé" de l’État<text:line-break/>Perdus dans les déploiements du Pass sur les territoires, NEC, Aptic<text:line-break/>Éloignement de ce qui s'était imaginé pour Hinaura<text:line-break/><text:line-break/>Mathilde <text:line-break/>Reconnaissance au niveau des collectivités <text:line-break/>Rôle des politiques publiques de mettre de l'argent sur le sujet de la médiation numérique<text:line-break/><text:line-break/>Amandine<text:line-break/>Problème de l'accès à l'information<text:line-break/>Besoin de ce temps collectif pour raccrocher et comprendre où chercher/trouver l'info, faire le point sur ce qui est important à saisir<text:line-break/><text:line-break/>Saïd<text:line-break/>Se questionne sur le manque de vision collective<text:line-break/>Vision pas mise en perspective, en débat réel : insatisfaction à ce niveau<text:line-break/>Raté l'essentiel : trouver du sens à faire réseau, s'acculturer à faire réseau<text:line-break/>Questionnement sur les positionnements différenciés (différence de culture professionnelle) <text:line-break/>Burn out aurait pu être appréhendé en amont en se répartissant mieux les tâches en matière de portage (ex. fonctions support de la Ligue) <text:line-break/><text:line-break/>Antoine <text:line-break/>Attention aux corrélations pas toujours justifiées, burn out pas uniquement structurel à Hinaura : systémique<text:line-break/>Besoin de clarifier le passé pour construire un avenir commun, pas assez fait et reste à faire<text:line-break/>Pourquoi on s'est réuni et on a envie d'aller plus loin ensemble<text:line-break/>Comment on gère le collectif, comment on défend les intérêts communs de cette marque "Hinaura"<text:line-break/>Relations aux collectivités, pass num etc : découverte de fonctionnements de collectivités aberrants <text:line-break/><text:line-break/>Grosse question sur rendre visible l'invisible : enjeu là dessus<text:line-break/>Organisation : vrai problème de méthodo sur les ordres du jour<text:line-break/><text:line-break/>Bastien<text:line-break/>Salue la considération pour la place de l'humain, respect de l'humain <text:line-break/>Questionnement sur le partage d'infos : problème des apartés<text:line-break/>Costrat trop étroit, cotech trop large <text:line-break/>Outil de partage d'infos pas bien dimensionné par rapport à ça<text:line-break/>Calendrier partagé<text:line-break/>Problème de temps pilotage opérationnel / stratégique : il faudrait deux instances séparées <text:line-break/>Assouplir la manière de participer (ex. événements étudiants, organisateurs hard/soft) <text:line-break/><text:line-break/>Stéphane<text:line-break/>Identité commune<text:line-break/>Est resté un ADN commun, visée commune malgré tout ce qui a pu se passer aux échelons micro / macro <text:line-break/>Expertises de personnes au service de structures<text:line-break/>Réaffirmer l'identité commune suite à la rupture subie par les injonctions nationales<text:line-break/>Vision systémique, lien entre les questions<text:line-break/><text:line-break/>Marie<text:line-break/>C'est quoi Hinaura pour les personnes à qui on s'adresse sur le terrain?<text:line-break/>Point de vue de technicienne<text:line-break/>Difficulté, qu'est ce que c'est Hinaura concrètement sur le territoire<text:line-break/><text:line-break/>Fabien <text:line-break/>Est clair sur sa compréhension d'Hinaura et de son rôle<text:line-break/><text:line-break/>Marion<text:line-break/>Pas facile de passer à la fin du tour de table. Je m’abstiens.<text:line-break/><text:line-break/><text:span text:style-name="Strong_20_Emphasis">Échanges</text:span> <text:line-break/>On a été faibles sur la direction de projets<text:line-break/>Impensé du modèle éco : nos structures n’ont pas le même modèle éco.<text:line-break/>On ne sera jamais payé pour faire du réseau, donc nos temps de travail réseau doivent être financé par des projets qui rapportent de l’argent &gt; c’est donc du business, donc réponse marketing.         <text:line-break/><text:line-break/>Un Hub doit faire le lien entre les territoires, les structures, les projets… L’État a mal joué et le Hub n’est pas devenu le passage obligé de toutes les politiques publiques de la MedNum.</text:p>
      <text:h text:style-name="Heading_20_2" text:outline-level="2">CAP ou PAS CAP "Moi, je serai cap qu'on mette fin à Hinaura..."</text:h>
      <text:p text:style-name="Text_20_body"><text:line-break/>Animation du genre débat mouvant (<text:a xlink:type="simple" xlink:href="https://www.metacartes.cc/faire-ensemble/recettes/debat-mouvant/)" text:style-name="Internet_20_link" text:visited-style-name="Visited_20_Internet_20_Link">https://www.metacartes.cc/faire-ensemble/recettes/debat-mouvant/)</text:a><text:line-break/><text:line-break/><text:span text:style-name="Strong_20_Emphasis">Les arguments des personnes "Cap"</text:span><text:line-break/>- 2020 : j'ai appris à prendre des risques pour avancer- Braver des peurs. Ne pas s'interdire une direction qui ne satisfait pas pleinement. Nouveaux horizons.<text:line-break/>- Expérience de Coraya : on a dit stop par rapport à la région pour dépolitiser, et le réseau est resté!+1<text:line-break/>- Si on a pas de sous on n'avancera à rien.<text:line-break/>- Repartir de zero pour améliorer la place de chacun et mieux réfléchir à plusieurs<text:line-break/>- Parce qu'Hinaura n'est pas une fin en soi<text:line-break/>- Si pas pertinent, je me battrais pas pour une nouvelle structure avec un modèle eco...Savoir lâcher l'affaire<text:line-break/>- Je serais prête à sortir d'Hinaura en cas de désaccord <text:line-break/>- Ne vaut pas le coup de se sacrifier pour un truc qui n'a pas produit tant de choses<text:line-break/>- Si pas de projets concrets<text:line-break/>- Les pol. publiques se feront même sans Hinaura maintenant qu'elles sont impulsées<text:line-break/>- Si je n'adhère plus au commun/philosophie...<text:line-break/>- Les communs bcp en parlent et peu en<text:line-break/>font... C'est une question à se poser...<text:line-break/>- Question n'est pas Hinaura ou pas Hinaura en terme de ressources c peanuts<text:line-break/>- Pas besoin d'une marque pour bosser avec les starts up<text:line-break/>- Si Hinaura mourrait, on aurait des choses à laisser au territoires- compostables et digérables par le territoire. Si demain ça disparait, qu'est-ce qui resterait de nos actions.<text:line-break/>- Les hubs, c'est Macron et donc ça va être déconstruit, et donc on va disparaitre<text:line-break/>- Pas d'accord sur l’échelon de la grande région<text:line-break/>- Le réseau doit être autonome : modèles eco qui s'affranchissent du marché. Etre indépendant : construire des pol. structurante. <text:line-break/>Poupées russes du réseau : depuis le public jusqu'aux réseaux. Des réseaux d'experts au service du projet, pour ne pas être à la merci des pol. publiques<text:line-break/><text:line-break/><text:span text:style-name="Strong_20_Emphasis">Les arguments des personnes "pas cap"</text:span><text:line-break/>- Tout n'est pas à jeter sur ce qui s'est passé. Des choses à améliorer et à changer. Tournant à prendre, mais pas la fin<text:line-break/>- Trop de rêve sur la partie politisée ou non! Pas cap que les pol. d'inclusions numériques se fassent sans Hub qui ont toutes leur pertinence<text:line-break/>- Pas le moment de le faire, trop de rêves à partager<text:line-break/>- On n'est pas allé au bout d'une dynamique qui est lancée : temps perdu si on reconstruit de zero!<text:line-break/>- Rien à foutre d'Hinaura mais je suis un mauvais perdant et je ne veux pas perdre ce pour quoi on est là<text:line-break/>- Pas cap de mettre fin à "Et si j'accompagnais" car en train de devenir un commun, et qui est prêt<text:line-break/>- Parce que le temps de faire connaitre le réseau est hyper long<text:line-break/>- Parce qu'on a été à l'origine de la politique publique de la mediation numérique- la med num c'est un travail de fond : ça fait 15/20 ans<text:line-break/>- Débile de s'arrêter en cours de chemin pour nous Ligue qui sommes en train d'embarquer les fédérations d'éducation populaire sur la région : on est engagés!<text:line-break/>- Belle dynamique, collectif à ne pas laisser au moment où le sujet devient à la mode et qu'il peut être récupérer par les starts up<text:line-break/>- Besoin de renouveau dans nos modes de gouvernance. Besoin d'une hybridation et d'agilité<text:line-break/>- Valeur composée par les experts d'Hinaura<text:line-break/>- Expertise d'accompagnement pas transmis<text:line-break/>- Ne pas se faire manger la laine sur le dos par des gens qui ne partagent pas nos méthodos ou notre expertise<text:line-break/>- Mettre fin : qu'est-ce que ça veut dire? Soyons Cap, quoi qu'il arrive !!!<text:line-break/>- Les hubs mettent du liant, l’échelon régional est le bon : renforcer le contexte<text:line-break/>- On a candidaté sur 12 hubs régionaux sur 14. Et si j'accompagnais deviendra le 1er hub des hub avec une force pol. dans le hub<text:line-break/> - Pas la Bretagne...<text:line-break/>- Besoin de ressources pour travailler sur le commun, on a positionné des ressources d'Hinaura<text:line-break/>- Les hubs ne sont pas que des bras armés des pol.publiques : 10 hubs, 10 projets différents<text:line-break/>- 2e vague de Hub = appel à manifestation d'intérêt<text:line-break/>- A changé<text:line-break/>- Hinaura : le meilleur dossier, mais territoire trop grand<text:line-break/>- Marché aidants connect a été profilé par<text:line-break/>rapport à "Et si j'accompagnais"<text:line-break/>- Comment travailler avec l’État de façon positive (copains d'Oriane, de Cédric...)</text:p>
      <text:h text:style-name="Heading_20_2" text:outline-level="2">APÉRO &amp; SOIRÉE</text:h>
      <text:p text:style-name="Text_20_body"><text:line-break/><text:line-break/><text:line-break/>*******************************************************************************************<text:line-break/></text:p>
      <text:h text:style-name="Heading_20_1" text:outline-level="1">VENDREDI MATIN</text:h>
      <text:p text:style-name="Text_20_body"/>
      <text:h text:style-name="Heading_20_2" text:outline-level="2">Atelier en marchant</text:h>
      <text:p text:style-name="Text_20_body"/>
      <text:h text:style-name="Heading_20_3" text:outline-level="3">Aller : HINAURA, pourquoi ? (raison d'être)</text:h>
      <text:p text:style-name="Text_20_body"><text:line-break/><text:span text:style-name="Strong_20_Emphasis">Hinaura : le phare dans le brouillard </text:span><text:line-break/><text:line-break/>Hinaura pour mettre de l’humain dans le numérique <text:line-break/>Hinaura pour faire connaître le numérique<text:line-break/>Hinaura pour être tête de réseau de la méditation numérique en 2022 (s’adresser aux médiateurs numériques)<text:line-break/><text:line-break/>Mutualisation de terrain des personnes, des lieux et des ressources<text:line-break/>Cadre commun de référence au sein d'hinaura et partagé/publié au delà pour affirmer les enjeux de la médiation numérique </text:p>
      <text:h text:style-name="Heading_20_3" text:outline-level="3">Retour : Hinaura, pour quoi faire ? Pour faire quoi ?</text:h>
      <text:p text:style-name="Text_20_body"><text:soft-page-break/><text:line-break/>Hinaura pour trouver les moyens (économiques) de faire ensemble des projets <text:line-break/>Hinaura pour faire réseau : renfort des pôles territoriaux, lien avec les Coll. Terr. <text:line-break/>Hinaura pour rassembler <text:line-break/><text:line-break/>Audit de terrain des attentes d'un réseau commun<text:line-break/>Ressource appui administratif / financement / juridique<text:line-break/>Événement co construit<text:line-break/>ESJA a poursuivre et créer du commun <text:line-break/></text:p>
      <text:h text:style-name="Heading_20_2" text:outline-level="2">AVEC / SANS FINANCEMENT pour l'animation de réseau </text:h>
      <text:p text:style-name="Text_20_body"/>
      <text:h text:style-name="Heading_20_3" text:outline-level="3">AVEC FINANCEMENT pour l'animation de réseau</text:h>
      <text:p text:style-name="Text_20_body"><text:line-break/>Groupe A - Caroline, Fabien, Dorie, Alexis - Garlann - Amandine - Camille - Mathilde <text:line-break/><text:line-break/><text:span text:style-name="Strong_20_Emphasis">Avantage - Force</text:span><text:line-break/>donne des moyens à l'invisible. Temps de rencontres <text:line-break/>(comme du fonctionnement dans une structure) <text:line-break/>Se donner du temps et de pouvoir travailler sur de nouveaux projets.  <text:line-break/>et impliquer les bénéficiaires<text:line-break/>Construire des politiques structurantes - un interlocuteur - coordination territoriale - garant du niveau de réponse - continuité de service universel. <text:line-break/>Fédérer les gens, donner du temps pour s'impliquer. <text:line-break/><text:line-break/><text:span text:style-name="Strong_20_Emphasis">Faiblesse</text:span><text:line-break/>rendre des comptes aux financeurs / aux politiques<text:line-break/>Bcp de temps à faire des bilan (à la con). <text:line-break/>Anticiper la prochaine convention. <text:line-break/>Politique en accord avec les valeurs. Soutenir des projets auquel on ne crois pas. <text:line-break/>Forcer de tordre son projet <text:line-break/>Tu quantifies l'inquantifiable. (les livrables) <text:line-break/><text:line-break/><text:span text:style-name="Strong_20_Emphasis">Opportunité</text:span><text:line-break/>&gt; Du temps pour faire - rassembler - créer un sentiment appartenance. - créer une communauté. <text:line-break/>&gt; Force à clarifier les enjeux et les notions. <text:line-break/>&gt; libère du temps pour créer du sens - <text:line-break/>&gt; mutualisation - accès à des leviers de financements. <text:line-break/>&gt; s'ouvrir vers d'autres acteurs .  &gt; perméabilité des éco-sythème. <text:line-break/><text:line-break/><text:span text:style-name="Strong_20_Emphasis">Menaces</text:span><text:line-break/>&gt; dépendance a cette source financière.<text:line-break/>&gt; Du temps passer à tergiverser - rester dans l'entre soi et hors-sol. <text:line-break/>&gt; canibaliser tes membres et tes services <text:line-break/>&gt; politiser - risque de défaire ce qui a été fait dans la précédente mandature<text:line-break/>&gt; déresponsabiliser les autres acteurs (qui ne s'impliqueront pas car quelqu'un est financer pour le faire </text:p>
      <text:h text:style-name="Heading_20_3" text:outline-level="3">AVEC FINANCEMENT</text:h>
      <text:p text:style-name="Text_20_body"><text:line-break/>Groupe Bastien/Marion/Stéphane/Saïd/Marie/Antoine/Adrien<text:line-break/><text:line-break/>FORCES<text:line-break/>Permet de dégager du temps<text:line-break/>Pousse à la professionnalisation<text:line-break/>Plus d'ambition / de confort / de sérénité pour travailler<text:line-break/>Facilite la structuration / amène de la rigueur<text:line-break/><text:line-break/>FAIBLESSES<text:line-break/>Manque d'agilité / feuille de route établie<text:line-break/>Effet d'opportunité =&gt; aller chercher les sous avant le sens<text:line-break/>Limite de l'implication des personnes non payées<text:line-break/>Centralise l'animation / ou rend difficile l'animation <text:line-break/>Créé de l'administratif<text:line-break/><text:line-break/>OPPORTUNITES<text:line-break/>Oblige à clarifier les objectifs<text:line-break/>Selon qui finance, donne de la légitimité / de la reconnaissance<text:line-break/>Peut permettre d'adresser des enjeux auxquels on aurait pas pensé<text:line-break/>Inclure la mission d'animation dans des dossiers territoriaux<text:line-break/><text:line-break/>MENACES<text:line-break/>Selon qui finance, risque d'instrumentalisation<text:line-break/>Ou risque d'être impacté par des enjeux politiques<text:line-break/>Si financement unique, risque de dépendance / manque de résilience<text:line-break/></text:p>
      <text:h text:style-name="Heading_20_3" text:outline-level="3">Sans FINANCEMENT pour l'animation de réseau</text:h>
      <text:p text:style-name="Text_20_body"><text:line-break/>Groupe A - Caroline, Fabien, Dorie, Alexis - Garlann - Amandine - Camille - Mathilde<text:line-break/><text:line-break/><text:span text:style-name="Strong_20_Emphasis">avantages</text:span><text:line-break/>renforcement de l'engagement  <text:line-break/>Indépendance et autonomie <text:line-break/>indépendant pour te définir - qu'est ce que tu viens y trouver. <text:line-break/><text:line-break/><text:span text:style-name="Strong_20_Emphasis">Faiblesse</text:span><text:line-break/>manque de cadre et de structurations <text:line-break/>Quand meme trouver de l'argent - chercher du financement <text:line-break/>Risque de venir pour de la consommation de services.<text:line-break/>Faire le bouche trou des politiques publiques. <text:line-break/><text:line-break/><text:span text:style-name="Strong_20_Emphasis">Opportunité </text:span><text:line-break/>&gt; ça pourrait permettre de mieux responsabilité et de répartition <text:line-break/>&gt; obliger de créer un autre modèle éco. Une part : vendre des formation / une adhésion  (% de l'activité de la structure - ton tarif jour plus important) <text:line-break/>&gt; permettrait de démonétiser. <text:line-break/>&gt; Opportunité que ça débouche sur qqch de concret. / légitimité. <text:line-break/><text:line-break/><text:span text:style-name="Strong_20_Emphasis">Risques </text:span> <text:line-break/>Personne ne s'en saisit<text:line-break/>Pas d'animation <text:line-break/>pas de temps dédiés par les structures. <text:line-break/>Des coûts cachés pour les structures. <text:line-break/>Pas de légitimité questionnée. <text:line-break/>&gt; start up nation &gt; structure très agile (car des structures qui ne sont pas financées, elles ne peuvent pas <text:line-break/>&gt; ça porte souvent sur les mêmes personnes. =&gt; risque d'épuisement =&gt; risque de <text:span text:style-name="T1">personnification,</text:span> et difficultés à laisser le projet. Personnification - <text:span text:style-name="T1">appropriation.</text:span> <text:line-break/><text:line-break/>C'est quoi le fond du réseau ? <text:line-break/>Qu'est ce que la médiation numérique ?  que les EPN ? plus large ? <text:line-break/>réseau t'y va car tu as qqch à y trouver (info / fonds / <text:line-break/></text:p>
      <text:p text:style-name="Text_20_body"/>
      <text:h text:style-name="Heading_20_2" text:outline-level="2">FOCUS GOUVERNANCE</text:h>
      <text:p text:style-name="Text_20_body"><text:line-break/><text:line-break/>Considérer l'importance de l'intelligence émotionnelle dans les prises de décision<text:line-break/>Laisser une vraie place à l'humain alors que c'est déjà un sujet dans nos organisations.<text:line-break/>Est ce que dans la gouvernance il faut moins d'affect parce que ça nous a fait ralentir ?<text:line-break/>Dossier Emmaus Connect. On est capable de prendre des décisions parce qu'on n'est pas dans une relation affective et amicale. <text:line-break/>Qu'est ce qu'on met dans affect ? Pour Adrien, on n'a pas (trop) pris de décisions affectives et en effet la notion affective est à dissocier des valeurs. Qui sont si importantes. Et insuffisamment définies. <text:line-break/> Outillons nous pour gérer cette affect. Quid des valeurs ? Qu'est ce qu'on dit du projet politique de la marque.<text:line-break/> Définir la membrane. Comment on rentre ? Comment on sort ? <text:line-break/> Et comment rendre cette membrane visible et lisible ? <text:line-break/> Prendre le temps de l'expression des émotions pour prendre des décisions sans affect (ou minorées)<text:line-break/> Arriver à formaliser et rythmer en étant clair sur les instances pour contrer le manque de transparence.<text:line-break/> Le Cotech c'est certainement ce que nous avons loupé dans Hinaura. ON a rarement requestionner le cotech et ses fonctions. <text:line-break/></text:p>
      <text:h text:style-name="Heading_20_2" text:outline-level="2">LE TEMPS DES PROCHAINS PAS</text:h>
      <text:p text:style-name="Text_20_body"><text:line-break/><text:line-break/><text:span text:style-name="Strong_20_Emphasis">QUI </text:span><text:line-break/>Cercle présent aujourd'hui + absents conviés  : union des Pimms, ligue Allier, Stéphane ADEA, Stéphanie Lucien Brun <text:line-break/>Costrat:  Garants de maintenir l'animation jusqu'à mars <text:line-break/><text:line-break/>Questionner les membres du futur cercle pour définition de la phase 2 &gt; costrat décisionnaire, mais doit informer des décisions prises et les arguments qui les ont motivées  <text:line-break/><text:line-break/>Une fois la redéfinition opérée : clarifier qui veut en être et pour quoi faire.<text:line-break/><text:line-break/><text:span text:style-name="Strong_20_Emphasis">QUOI</text:span><text:line-break/>Coconstruction <text:line-break/>Sur la base des restitutions du temps de séminaire<text:line-break/>Redéfinir les objectifs et le projet<text:line-break/><text:line-break/>Clarifier l'outil de partage d'info : redéfinir un périmètre de confiance, un espace de partage <text:line-break/>Définir qui est garant de ça? Costrat pour le moment<text:line-break/><text:line-break/>Partager le sens : que met-on derrière "médiation numérique"<text:line-break/>Compromis de valeurs<text:line-break/>Poser ce qui fait sens : valeurs, vision, politique, orientation<text:line-break/><text:line-break/>Gouvernance<text:line-break/>Gouvernance partagée : se cultiver sur les formes de gouvernance<text:line-break/>Clarifier les bases : costrat / cotech<text:line-break/>Régulièrement réinterroger la gouvernance<text:line-break/><text:line-break/>Définition des rôles <text:line-break/>Commissions stratégiques selon les axes / projets<text:line-break/>Cercles avec fonctions transversales <text:line-break/><text:line-break/>Feuille de route : ressources financières et humaines <text:line-break/><text:line-break/>Mise à distance des décisions urgentes <text:line-break/><text:line-break/>Mandat de décisions : interne et externe<text:line-break/>Représentation et délégation de décision <text:line-break/><text:line-break/><text:span text:style-name="Strong_20_Emphasis">QUAND </text:span><text:line-break/><text:line-break/>Framadate par le costrat début de semaine prochaine<text:line-break/>2 jours de travail sur cette réflexion mais pas forcément consécutifs <text:line-break/><text:line-break/>Objectif Mars/Avril : acter la gouvernance<text:line-break/><text:line-break/>Périodicité de visios<text:line-break/>Construire la régulation des instances / de leur temporalité <text:line-break/>Temps plus réguliers et plus courts <text:line-break/></text:p>
      <text:h text:style-name="Heading_20_2" text:outline-level="2">Clôture "Tête / Corps / Coeur"</text:h>
      <text:p text:style-name="Text_20_body"><text:line-break/>(<text:a xlink:type="simple" xlink:href="https://communagir.org/contenus-et-outils/communagir-pour-emporter/les-outils-d-animation/tête-corps-coeur/)" text:style-name="Internet_20_link" text:visited-style-name="Visited_20_Internet_20_Link">https://communagir.org/contenus-et-outils/communagir-pour-emporter/les-outils-d-animation/t%C3%AAte-corps-coeur/)</text:a><text:line-break/><text:span text:style-name="Strong_20_Emphasis">Amandine</text:span> : je repars avec beaucoup d'infos, tout n'est pas bien clair dans ma tête. La tout de suite, je me sens un peu perdue, besoin de prendre du recul.<text:line-break/><text:span text:style-name="Strong_20_Emphasis">Camille </text:span>: fatiguée, très contente d'avoir maintenu, déçue de ne pas l'avoir vécu plus tôt dans Hinaura, hâte de continuer, et de continuer à se dire les choses (on ne s'est pas tout dit)<text:line-break/><text:span text:style-name="Strong_20_Emphasis">Stéphane</text:span> : on a défriché, on a crée du commun (on aurait pu/du le faire plus tôt). Alors, cap ou pas cap ?<text:line-break/><text:span text:style-name="Strong_20_Emphasis">Alexis </text:span>: merci pour l'accueil, le lieu et la restauration. J'ai un peu de plus dans la médiation numérique. Merci pour votre bienveillance<text:line-break/><text:span text:style-name="Strong_20_Emphasis">Fabien</text:span> : beaucoup d'infos, besoin de digérer. Discussion pas évidente à aborder (gouvernance). Groupe sympa, ça fait du bien. Merci Saïd pour la logistique. Hâte d'aller vers la suite.<text:line-break/><text:span text:style-name="Strong_20_Emphasis">Caroline</text:span> : corps fatigué mais envie d'aller de l'avant. Passer de Coraia à Hinaura a été difficile, mais là on reconstruit à nouveau ensemble ce futur projet<text:line-break/><text:span text:style-name="Strong_20_Emphasis">Garlann</text:span> : ravi de ces 2 jours, contente d'avoir mis des mots sur des sentiments, contente d'avoir (re)constitué un groupe, envie de travailler avec ce groupe. L'apéro a un peu fait mal au corps quand même</text:p>
      <text:list xml:id="list1453273507" text:style-name="L8">
        <text:list-item>
          <text:p text:style-name="P8"><text:span text:style-name="Strong_20_Emphasis"> </text:span> : a permis de réaffirmer pourquoi on a envie de travailler ensemble (formel et informel). Fatigué d'avance de tout ce travail. Inspirant, donne envie d'y aller.</text:p>
        </text:list-item>
      </text:list>
      <text:p text:style-name="Text_20_body"><text:span text:style-name="Strong_20_Emphasis">Dorie</text:span> : très contente des 2 jours. On s'est pas tout dit, mais quand même on a bien avancé. Ma réserve = je nous laisse la possibilité d'échouer, ça me libère/allège la pression. FE n'a pas d'obligations dans Hinaura. Contente de vous voir en vrai, de faire la soirée avec vous.<text:line-break/><text:span text:style-name="Strong_20_Emphasis">Marion</text:span> : ces 2 jours m'ont permis de mieux assembler les pièces du puzzle. Me sens plus légère d'avoir pu comprendre la place que je n'avais pas pu prendre. Envie de participer à ce projet, quelle que soit sa forme.<text:line-break/><text:span text:style-name="Strong_20_Emphasis">Mathilde</text:span> : très grande fatigue. Trop d'affect au projet. Découragement devant la masse de travail.<text:line-break/><text:span text:style-name="Strong_20_Emphasis">Adrien</text:span> : prendre soin de nous et des autres, on n'a pas beaucoup évoqué les points faibles au détriment des humains qui les portaient. C'est un challenge de continuer. Sentiment ambigu entre envie de lâcher-prise et de continuer.<text:line-break/><text:span text:style-name="Strong_20_Emphasis">Marie</text:span> : 2 jours qui m'ont permis de comprendre le passé d'Hinaura. Impression que les 2 jours étaient plutôt destiné au groupe fondateur. Inquiétude à la capacité pour la suite à convertir tout ça en choses opérationnelles. J'ai de l'énergie disponible si besoin.<text:line-break/><text:span text:style-name="Strong_20_Emphasis">Bastien</text:span> : merci les animateurices. Gros boulot de raison d'être à continuer, peut-être de façon accompagné. En tant que "nouvel arrivant" dans le CoStrat, je n'ai pas les mêmes vécu que les "nouveaux arrivants" du Cotech. Insécurisé par le temps trop court ce matin. Vigilance à garder un rythme juste et sain, entre prendre soin de soi/de moi et être impliqué dans les actions.<text:line-break/><text:span text:style-name="Strong_20_Emphasis">Saïd</text:span> : content de la logistique et de l'animation, qui a conforté la dynamique du groupe. Ces 2 jours m'ont confirmé que ma place/notre place est dans ce groupe, malgré les difficultés passées. Envie de continuer ce bout de chemin. C'est le seul moment partagé ensemble où on a tout vécu ! Ici dans cette colo, j'ai eu l'impression d'être colon. <text:line-break/><text:span text:style-name="Strong_20_Emphasis">Nico</text:span> : Tête : vide ; Cœur : le plaisir d'être avec vous -une belle alchimie  Corps ok, couch" tôt!!!<text:line-break/><text:span text:style-name="Strong_20_Emphasis">Audrey</text:span> : frappé par vos complémentarités, diversité dans votre dynamique de groupe. Ces diversités sont Difficile à mettre en branle, mais c'est un gage de créativité. Je me suis très bien/accueillie parmi vous.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fo:line-height="120%"/>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Noto Sans Devanagari" style:font-family-complex="'Noto Sans Devanagari'" style:font-family-generic-complex="system" style:font-pitch-complex="variable" style:font-size-complex="7pt" style:font-weight-complex="bold"/>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minaire_hinaura_fev21-9llq</dc:title>
    <meta:initial-creator>Etherpad</meta:initial-creator>
    <dc:creator>Etherpad</dc:creator>
    <meta:document-statistic meta:table-count="0" meta:image-count="0" meta:object-count="0" meta:page-count="4" meta:paragraph-count="88" meta:word-count="4764" meta:character-count="29596" meta:non-whitespace-character-count="24424"/>
    <meta:generator>LibreOffice/6.1.5.2$Linux_X86_64 LibreOffice_project/10$Build-2</meta:generator>
    <meta:user-defined meta:name=""/>
  </office:meta>
</office:document-meta>
</file>